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900000109A16331D8.png"/>
  <manifest:file-entry manifest:media-type="image/png" manifest:full-path="Pictures/10000000000000C1000000D8AC02C1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_32_0080515-stack-parallelism-title">
      <style:graphic-properties draw:fill-color="#ffffff" fo:min-height="3.256cm"/>
    </style:style>
    <style:style style:name="pr2" style:family="presentation" style:parent-style-name="_32_0080515-stack-parallelism-subtitle">
      <style:graphic-properties draw:fill-color="#ffffff" fo:min-height="10.884cm"/>
    </style:style>
    <style:style style:name="pr3" style:family="presentation" style:parent-style-name="_32_0080515-stack-parallelism-notes">
      <style:graphic-properties draw:fill-color="#ffffff" draw:auto-grow-height="true" fo:min-height="13.365cm"/>
    </style:style>
    <style:style style:name="pr4" style:family="presentation" style:parent-style-name="Default_20_1-title">
      <style:graphic-properties draw:fill-color="#ffffff" draw:auto-grow-height="true" fo:min-height="3.507cm"/>
    </style:style>
    <style:style style:name="pr5" style:family="presentation" style:parent-style-name="Default_20_1-outline1">
      <style:graphic-properties draw:fill-color="#ffffff" draw:auto-grow-height="true" fo:min-height="13.86cm"/>
    </style:style>
    <style:style style:name="pr6" style:family="presentation" style:parent-style-name="Default_20_1-notes">
      <style:graphic-properties draw:fill-color="#ffffff" draw:auto-grow-height="true" fo:min-height="13.365cm"/>
    </style:style>
    <style:style style:name="pr7" style:family="presentation" style:parent-style-name="Default_20_1-title">
      <style:graphic-properties draw:fill-color="#ffffff" fo:min-height="3.256cm"/>
    </style:style>
    <style:style style:name="pr8" style:family="presentation" style:parent-style-name="Default_20_1-outline1">
      <style:graphic-properties draw:fill-color="#ffffff" fo:min-height="13.609cm"/>
    </style:style>
    <style:style style:name="pr9" style:family="presentation" style:parent-style-name="Default_20_1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6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1 February 2006</presentation:date-time-decl>
      <draw:page draw:name="page1" draw:style-name="dp1" draw:master-page-name="_32_0080515-stack-parallelism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cm" svg:height="3.481cm" svg:x="0.5cm" svg:y="1.05cm" presentation:class="title" presentation:user-transformed="true">
          <draw:text-box>
            <text:p text:style-name="P1">Quick Update on<text:line-break/>Network Stack Parallelism</text:p>
          </draw:text-box>
        </draw:frame>
        <draw:frame presentation:style-name="pr2" draw:text-style-name="P3" draw:layer="layout" svg:width="25.199cm" svg:height="11.431cm" svg:x="1.401cm" svg:y="7.89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Robert N. M. Wats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Security Research Group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Computer Laborator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University of Cambridg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FreeBSD Developer Summi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15 May 2008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he Big Picture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TCP/IP MPSAFE since FreeBSD 5.3</text:p>
              </text:list-item>
            </text:list>
            <text:list text:style-name="L2">
              <text:list-item>
                <text:p text:style-name="P5">6.x, 7.x, and 8.x non-trivially lower overhead, improve lock granularity, greater parallelism</text:p>
              </text:list-item>
            </text:list>
            <text:list text:style-name="L2">
              <text:list-item>
                <text:p text:style-name="P5">Improving highly concurrent workloads</text:p>
              </text:list-item>
            </text:list>
            <text:list text:style-name="L2">
              <text:list-item>
                <text:list>
                  <text:list-item>
                    <text:p text:style-name="P6">Many cores, many threa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IND9/nsd/memcached (UD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pache (TC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ySQL/PostgreSQL (Local Sockets, TCP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cm" svg:y="2.257cm" draw:page-number="2" presentation:class="page"/>
          <draw:frame presentation:style-name="pr6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UDP: Problems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BIND9, nsd, memcached</text:p>
              </text:list-item>
            </text:list>
            <text:list text:style-name="L2">
              <text:list-item>
                <text:list>
                  <text:list-item>
                    <text:p text:style-name="P6">One(ish) sockets per process, many threa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ns/hundreds of thousands of simultaneous cli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TCP neither feasible nor desirab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Very high contention on a number of locks</text:p>
              </text:list-item>
            </text:list>
            <text:list text:style-name="L2">
              <text:list-item>
                <text:list>
                  <text:list-item>
                    <text:p text:style-name="P6">pcbinfo for input pa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pcb during input and output proces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ceive socket buffer lock for thread receive</text:p>
                  </text:list-item>
                </text:list>
              </text:list-item>
            </text:list>
            <text:list text:style-name="L2">
              <text:list-item>
                <text:p text:style-name="P5">Excessive overhead from socket buffer routine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UDP Solution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5">Motivates two locking improvements</text:p>
              </text:list-item>
            </text:list>
            <text:list text:style-name="L2">
              <text:list-item>
                <text:list>
                  <text:list-item>
                    <text:p text:style-name="P6">Read-write locks for pcbinfo and inpc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Read lock most common path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duction of socket layer overh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osend_dgram, soreceive_dgra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UDP itself no longer a source of contention in these workloads – significant performance win</text:p>
              </text:list-item>
            </text:list>
            <text:list text:style-name="L2">
              <text:list-item>
                <text:p text:style-name="P5">Still contention sources in receive socket buffer, routing locks, ifnet transmit queue lock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TCP Problem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5">Apache, MySQL, PostgreSQL</text:p>
              </text:list-item>
            </text:list>
            <text:list text:style-name="L2">
              <text:list-item>
                <text:list>
                  <text:list-item>
                    <text:p text:style-name="P6">Server: one listen socket, many data sockets spread over many threads or proce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lient: many simultaneous unrelated sockets</text:p>
                  </text:list-item>
                </text:list>
              </text:list-item>
            </text:list>
            <text:list text:style-name="L2">
              <text:list-item>
                <text:p text:style-name="P5">Very high contention on several locks</text:p>
              </text:list-item>
            </text:list>
            <text:list text:style-name="L2">
              <text:list-item>
                <text:list>
                  <text:list-item>
                    <text:p text:style-name="P6">pcbinfo for input path and user state transition path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pcb contention during send/rece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cket buffer conten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TCP Solutions</text:p>
          </draw:text-box>
        </draw:frame>
        <draw:frame presentation:style-name="pr8" draw:layer="layout" svg:width="25.199cm" svg:height="15.914cm" svg:x="1.4cm" svg:y="4.914cm" presentation:class="outline" presentation:user-transformed="true">
          <draw:text-box>
            <text:list text:style-name="L2">
              <text:list-item>
                <text:p text:style-name="P5">Improvements in lock granularity, primitives</text:p>
              </text:list-item>
            </text:list>
            <text:list text:style-name="L2">
              <text:list-item>
                <text:list>
                  <text:list-item>
                    <text:p text:style-name="P6">sblock now optimized sx lock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ad-write locking for pcbinfo and inpc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Primarily pcbinfo, not inpcb, due to complex per-TCP sta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omewhat complicated because cannot tell a priori from header flags if global state transition will be triggered when looking up connection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compose pcbinfo lock into connection grou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Reduce necessarily exclusive access to globa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inpcb lock, socket buffer send/receive, routing, ifnet transmit queue locks remain significant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Stack Parallelism</text:p>
          </draw:text-box>
        </draw:frame>
        <draw:frame presentation:style-name="pr8" draw:layer="layout" svg:width="25.199cm" svg:height="14.246cm" svg:x="1.4cm" svg:y="4.914cm" presentation:class="outline" presentation:user-transformed="true">
          <draw:text-box>
            <text:list text:style-name="L2">
              <text:list-item>
                <text:p text:style-name="P5">Direct dispatch vs. netisr</text:p>
              </text:list-item>
            </text:list>
            <text:list text:style-name="L2">
              <text:list-item>
                <text:list>
                  <text:list-item>
                    <text:p text:style-name="P6">Exploring multiple netisrs to improve loopback performance, but direct dispatch remains win</text:p>
                  </text:list-item>
                </text:list>
              </text:list-item>
            </text:list>
            <text:list text:style-name="L2">
              <text:list-item>
                <text:p text:style-name="P5">Multiple input queues</text:p>
              </text:list-item>
            </text:list>
            <text:list text:style-name="L2">
              <text:list-item>
                <text:list>
                  <text:list-item>
                    <text:p text:style-name="P6">10gbps cards/drivers support 4+ input queues, represented as (n) ithreads balanced with RSS</text:p>
                  </text:list-item>
                </text:list>
              </text:list-item>
            </text:list>
            <text:list text:style-name="L2">
              <text:list-item>
                <text:p text:style-name="P5">Multiple output queues</text:p>
              </text:list-item>
            </text:list>
            <text:list text:style-name="L2">
              <text:list-item>
                <text:list>
                  <text:list-item>
                    <text:p text:style-name="P6">Kip has prototype in Perforce, some discussion of ordering iss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ed to align stack, driver, card flow log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The Plan</text:p>
          </draw:text-box>
        </draw:frame>
        <draw:frame presentation:style-name="pr8" draw:layer="layout" svg:width="25.199cm" svg:height="13.931cm" svg:x="1.4cm" svg:y="4.914cm" presentation:class="outline" presentation:user-transformed="true">
          <draw:text-box>
            <text:list text:style-name="L2">
              <text:list-item>
                <text:p text:style-name="P5">Convert inpcb/pcbinfo mutex to rwlock in 8.x, 7.x</text:p>
              </text:list-item>
            </text:list>
            <text:list text:style-name="L2">
              <text:list-item>
                <text:p text:style-name="P5">Move to read locking wherever possible in UDP for pcbinfo and inpcb in 8.x, 7.x</text:p>
              </text:list-item>
            </text:list>
            <text:list text:style-name="L2">
              <text:list-item>
                <text:p text:style-name="P5">Move to input path read locking of pcbinfo in TCP input path where possible in 7.x, 7.x</text:p>
              </text:list-item>
            </text:list>
            <text:list text:style-name="L2">
              <text:list-item>
                <text:p text:style-name="P5">Prototype connection group decomposition of pcbinfo in 8.x, MFC may be possible</text:p>
              </text:list-item>
            </text:list>
            <text:list text:style-name="L2">
              <text:list-item>
                <text:p text:style-name="P5">Retain non-loopback direct dispatch default</text:p>
              </text:list-item>
            </text:list>
            <text:list text:style-name="L2">
              <text:list-item>
                <text:p text:style-name="P5">Use parallel netisr for loopback, IPSEC, etc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0080515-stack-parallelism-title" style:display-name="20080515-stack-parallelism-title" style:family="presentation">
      <style:graphic-properties draw:stroke="none" draw:fill="none" draw:textarea-vertical-align="middle">
        <text:list-style style:name="_5f_32_5f_0080515-stack-parallelism-title" style:display-name="_32_0080515-stack-parallelism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32_0080515-stack-parallelism-subtitle" style:display-name="20080515-stack-parallelism-subtitle" style:family="presentation">
      <style:graphic-properties draw:stroke="none" draw:fill="none" draw:textarea-vertical-align="middle">
        <text:list-style style:name="_5f_32_5f_0080515-stack-parallelism-subtitle" style:display-name="_32_0080515-stack-parallelism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32_0080515-stack-parallelism-background" style:display-name="20080515-stack-parallelism-background" style:family="presentation">
      <style:graphic-properties draw:stroke="none" draw:fill="none"/>
    </style:style>
    <style:style style:name="_32_0080515-stack-parallelism-backgroundobjects" style:display-name="20080515-stack-parallelism-backgroundobjects" style:family="presentation">
      <style:graphic-properties draw:shadow="hidden" draw:shadow-offset-x="0.3cm" draw:shadow-offset-y="0.3cm" draw:shadow-color="#808080"/>
    </style:style>
    <style:style style:name="_32_0080515-stack-parallelism-notes" style:display-name="20080515-stack-parallelism-notes" style:family="presentation">
      <style:graphic-properties draw:stroke="none" draw:fill="none">
        <text:list-style style:name="_5f_32_5f_0080515-stack-parallelism-notes" style:display-name="_32_0080515-stack-parallelism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32_0080515-stack-parallelism-outline1" style:display-name="20080515-stack-parallelism-outline1" style:family="presentation">
      <style:graphic-properties draw:stroke="none" draw:fill="none">
        <text:list-style style:name="_5f_32_5f_0080515-stack-parallelism-outline1" style:display-name="_32_0080515-stack-parallelis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32_0080515-stack-parallelism-outline2" style:display-name="20080515-stack-parallelism-outline2" style:family="presentation" style:parent-style-name="_32_0080515-stack-parallelis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0080515-stack-parallelism-outline3" style:display-name="20080515-stack-parallelism-outline3" style:family="presentation" style:parent-style-name="_32_0080515-stack-parallelis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0080515-stack-parallelism-outline4" style:display-name="20080515-stack-parallelism-outline4" style:family="presentation" style:parent-style-name="_32_0080515-stack-parallelis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0080515-stack-parallelism-outline5" style:display-name="20080515-stack-parallelism-outline5" style:family="presentation" style:parent-style-name="_32_0080515-stack-parallelis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0080515-stack-parallelism-outline6" style:display-name="20080515-stack-parallelism-outline6" style:family="presentation" style:parent-style-name="_32_0080515-stack-parallelis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0080515-stack-parallelism-outline7" style:display-name="20080515-stack-parallelism-outline7" style:family="presentation" style:parent-style-name="_32_0080515-stack-parallelis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0080515-stack-parallelism-outline8" style:display-name="20080515-stack-parallelism-outline8" style:family="presentation" style:parent-style-name="_32_0080515-stack-parallelis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0080515-stack-parallelism-outline9" style:display-name="20080515-stack-parallelism-outline9" style:family="presentation" style:parent-style-name="_32_0080515-stack-parallelis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_32_0080515-stack-parallelism-backgroundobjects">
      <style:graphic-properties draw:stroke="none" draw:fill="none" draw:fill-color="#ffffff" draw:auto-grow-height="false" fo:min-height="1.485cm"/>
    </style:style>
    <style:style style:name="pr5" style:family="presentation" style:parent-style-name="_32_0080515-stack-parallelism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 draw:page-number="2"/>
      <draw:page-thumbnail draw:layer="backgroundobjects" svg:width="5.939cm" svg:height="4.454cm" svg:x="20.79cm" svg:y="4.016cm" draw:page-number="3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Default_20_1" style:display-name="Default 1" style:page-layout-name="PM1" draw:style-name="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15 May 2008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</text:page-number></text:span></text:p>
        </draw:text-box>
      </draw:frame>
      <draw:frame draw:style-name="gr3" draw:text-style-name="P5" draw:layer="backgroundobjects" svg:width="5.08cm" svg:height="1.27cm" svg:x="11.46cm" svg:y="18.884cm">
        <draw:image xlink:href="Pictures/100000000000040900000109A16331D8.png" xlink:type="simple" xlink:show="embed" xlink:actuate="onLoad">
          <text:p text:style-name="P1"/>
        </draw:image>
      </draw:frame>
      <presentation:notes style:page-layout-name="PM2">
        <office:forms form:automatic-focus="false" form:apply-design-mode="false"/>
        <draw:page-thumbnail presentation:style-name="Default_20_1-title" draw:layer="backgroundobjects" svg:width="9.999cm" svg:height="9.999cm" svg:x="0cm" svg:y="0cm" presentation:class="page"/>
        <draw:frame presentation:style-name="Default_20_1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_32_0080515-stack-parallelism" style:display-name="20080515-stack-parallelism" style:page-layout-name="PM1" draw:style-name="dp1">
      <office:forms form:automatic-focus="false" form:apply-design-mode="false"/>
      <draw:frame presentation:style-name="_32_0080515-stack-parallelism-title" draw:layer="backgroundobjects" svg:width="25.199cm" svg:height="3.506cm" svg:x="1.4cm" svg:y="0.837cm" presentation:class="title" presentation:placeholder="true">
        <draw:text-box/>
      </draw:frame>
      <draw:frame presentation:style-name="_32_0080515-stack-parallelism-outline1" draw:layer="backgroundobjects" svg:width="25.199cm" svg:height="10.5cm" svg:x="1.4cm" svg:y="9cm" presentation:class="outline" presentation:placeholder="true">
        <draw:text-box/>
      </draw:frame>
      <draw:frame draw:style-name="gr3" draw:text-style-name="P5" draw:layer="backgroundobjects" svg:width="2.5cm" svg:height="2.79cm" svg:x="12.75cm" svg:y="5.81cm">
        <draw:image xlink:href="Pictures/10000000000000C1000000D8AC02C150.png" xlink:type="simple" xlink:show="embed" xlink:actuate="onLoad">
          <text:p text:style-name="P1"/>
        </draw:image>
      </draw:frame>
      <presentation:notes style:page-layout-name="PM2">
        <office:forms form:automatic-focus="false" form:apply-design-mode="false"/>
        <draw:page-thumbnail presentation:style-name="_32_0080515-stack-parallelism-title" draw:layer="backgroundobjects" svg:width="14.848cm" svg:height="11.136cm" svg:x="3.07cm" svg:y="2.257cm" presentation:class="page"/>
        <draw:frame presentation:style-name="_32_0080515-stack-parallelism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initial-creator>Robert Watson</meta:initial-creator>
    <meta:creation-date>2006-02-20T14:36:31</meta:creation-date>
    <dc:creator>Robert Watson</dc:creator>
    <dc:date>2008-05-15T12:22:53</dc:date>
    <dc:language>en-GB</dc:language>
    <meta:editing-cycles>57</meta:editing-cycles>
    <meta:editing-duration>P5DT22H19M17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